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4437f" officeooo:paragraph-rsid="0004437f" style:font-weight-asian="normal" style:font-weight-complex="normal"/>
    </style:style>
    <style:style style:name="P2" style:family="paragraph" style:parent-style-name="Standard">
      <style:text-properties fo:font-weight="bold" officeooo:rsid="00031948" officeooo:paragraph-rsid="00031948" style:font-weight-asian="bold" style:font-weight-complex="bold"/>
    </style:style>
    <style:style style:name="P3" style:family="paragraph" style:parent-style-name="Standard">
      <style:text-properties fo:font-weight="normal" officeooo:rsid="00031948" officeooo:paragraph-rsid="00031948" style:font-weight-asian="normal" style:font-weight-complex="normal"/>
    </style:style>
    <style:style style:name="P4" style:family="paragraph" style:parent-style-name="Standard">
      <style:text-properties fo:font-weight="normal" officeooo:rsid="00031948" officeooo:paragraph-rsid="00031948" style:font-weight-asian="normal" style:font-weight-complex="normal"/>
    </style:style>
    <style:style style:name="P5" style:family="paragraph" style:parent-style-name="Standard">
      <style:text-properties fo:font-weight="normal" officeooo:rsid="0004437f" officeooo:paragraph-rsid="0004437f" style:font-weight-asian="normal" style:font-weight-complex="normal"/>
    </style:style>
    <style:style style:name="P6" style:family="paragraph" style:parent-style-name="Standard">
      <style:text-properties fo:font-weight="normal" officeooo:rsid="0004534c" officeooo:paragraph-rsid="0004534c" style:font-weight-asian="normal" style:font-weight-complex="normal"/>
    </style:style>
    <style:style style:name="P7" style:family="paragraph" style:parent-style-name="Standard" style:list-style-name="L1">
      <style:text-properties fo:font-weight="normal" officeooo:rsid="0004534c" officeooo:paragraph-rsid="0004534c" style:font-weight-asian="normal" style:font-weight-complex="normal"/>
    </style:style>
    <style:style style:name="P8" style:family="paragraph" style:parent-style-name="Standard">
      <style:text-properties fo:font-weight="normal" officeooo:rsid="00065265" officeooo:paragraph-rsid="00065265" style:font-weight-asian="normal" style:font-weight-complex="normal"/>
    </style:style>
    <style:style style:name="T1" style:family="text">
      <style:text-properties officeooo:rsid="0004437f"/>
    </style:style>
    <style:style style:name="T2" style:family="text">
      <style:text-properties officeooo:rsid="0004534c"/>
    </style:style>
    <style:style style:name="T3" style:family="text">
      <style:text-properties officeooo:rsid="00065265"/>
    </style:style>
    <style:style style:name="T4" style:family="text">
      <style:text-properties officeooo:rsid="0006ec6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tracked-changes>
        <text:changed-region xml:id="ct239529008" text:id="ct239529008">
          <text:deletion>
            <office:change-info>
              <dc:creator>Auteur inconnu</dc:creator>
              <dc:date>2020-03-26T13:04:39</dc:date>
            </office:change-info>
            <text:p text:style-name="P1"><text:s/></text:p>
          </text:deletion>
        </text:changed-region>
        <text:changed-region xml:id="ct163726120" text:id="ct163726120">
          <text:insertion>
            <office:change-info>
              <dc:creator>Auteur inconnu</dc:creator>
              <dc:date>2020-03-26T13:04:55</dc:date>
            </office:change-info>
          </text:insertion>
        </text:changed-region>
        <text:changed-region xml:id="ct163730216" text:id="ct163730216">
          <text:insertion>
            <office:change-info>
              <dc:creator>Auteur inconnu</dc:creator>
              <dc:date>2020-03-26T13:05:01</dc:date>
            </office:change-info>
          </text:insertion>
        </text:changed-region>
        <text:changed-region xml:id="ct529146976" text:id="ct529146976">
          <text:insertion>
            <office:change-info>
              <dc:creator>Auteur inconnu</dc:creator>
              <dc:date>2020-03-26T13:06:02</dc:date>
            </office:change-info>
          </text:insertion>
        </text:changed-region>
        <text:changed-region xml:id="ct529150688" text:id="ct529150688">
          <text:insertion>
            <office:change-info>
              <dc:creator>Auteur inconnu</dc:creator>
              <dc:date>2020-03-26T13:07:13</dc:date>
            </office:change-info>
          </text:insertion>
        </text:changed-region>
        <text:changed-region xml:id="ct529154272" text:id="ct529154272">
          <text:insertion>
            <office:change-info>
              <dc:creator>Auteur inconnu</dc:creator>
              <dc:date>2020-03-26T13:08:29</dc:date>
            </office:change-info>
          </text:insertion>
        </text:changed-region>
        <text:changed-region xml:id="ct529159264" text:id="ct529159264">
          <text:insertion>
            <office:change-info>
              <dc:creator>Auteur inconnu</dc:creator>
              <dc:date>2020-03-26T13:09:04</dc:date>
            </office:change-info>
          </text:insertion>
        </text:changed-region>
        <text:changed-region xml:id="ct529161824" text:id="ct529161824">
          <text:insertion>
            <office:change-info>
              <dc:creator>Auteur inconnu</dc:creator>
              <dc:date>2020-03-26T13:1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onjours à tous ,</text:p>
      <text:p text:style-name="P2"/>
      <text:p text:style-name="P3">comme vous avez pu le constat<text:span text:style-name="T1">er</text:span>, il n y a pas eu de cours d’informatique pendant les séances qui étaient normalement prévues ces dernières semaine.</text:p>
      <text:p text:style-name="P3"><text:span text:style-name="T1">J’étais</text:span> beaucoup occupé ces derniers temps, sur la <text:span text:style-name="T1">mise en place</text:span> du télétravail, <text:span text:style-name="T1">l’accompagnement</text:span> des autres enseignants sur les cours à distance <text:span text:style-name="T1">et autres taches administratives diverses.</text:span></text:p>
      <text:p text:style-name="P1">Durant les semaines à venir, je communiquerai avec vous exclusivement par messagerie et par le biais du cahier de texte.<text:change text:change-id="ct239529008"/><text:change-start text:change-id="ct163726120"/> <text:change-end text:change-id="ct163726120"/><text:change-start text:change-id="ct163730216"/>Au point ou nous en somme<text:span text:style-name="T4">s</text:span> dans le programme, le cours d’informatique sera surtout constitué de travail en autonomie. <text:change-end text:change-id="ct163730216"/><text:change-start text:change-id="ct529146976"/>Je mettrai en ligne des vidéos et proposerai des exercices, et bien évidemment, je peux répondre aux questions par messagerie. <text:change-end text:change-id="ct529146976"/><text:change-start text:change-id="ct529150688"/></text:p>
      <text:p text:style-name="P1">Le fait de décrire un problème <text:span text:style-name="T4">par écrit</text:span> peut sembler difficile à certain d’entre vous,<text:change-end text:change-id="ct529150688"/><text:change-start text:change-id="ct529154272"/> d’autant plus qu’il faut tacher d’être précis dans la question. Au dernier recours<text:change-end text:change-id="ct529154272"/><text:change-start text:change-id="ct529159264"/>, vous pouvez m’envoyer une capture écran du problème, mais <text:span text:style-name="T4">sachez que </text:span>c’est très formateur d’essayer de décrire le problème (parfo<text:change-end text:change-id="ct529159264"/><text:change-start text:change-id="ct529161824"/>is même on trouve la solution, rien qu’en essay<text:span text:style-name="T4">ant</text:span> de le formulant par écrit) </text:p>
      <text:p text:style-name="P1">Pour communiquer avec moi, je vous demanderai de passer par la messagerie de l’ENT monbureaunumérique exclusivement. En cas de problème technique qui vous <text:span text:style-name="T4">empêcherait</text:span> d’aller sur l’ENT, vous pouvez quand même m’écrire à mon adresse <text:a xlink:type="simple" xlink:href="mailto:raphael.ame@educagri.fr" text:style-name="Internet_20_link" text:visited-style-name="Visited_20_Internet_20_Link">raphael.ame@educagri.fr</text:a></text:p>
      <text:p text:style-name="P6">Au sujet des ressources en info, <text:span text:style-name="T3">elles seront ajoutées au fur à mesure (il y en a des nouvelles)</text:span>, j’en dépose<text:span text:style-name="T3">(rai)</text:span> à plusieurs endroits : </text:p>
      <text:list xml:id="list3725853190" text:style-name="L1">
        <text:list-item>
          <text:p text:style-name="P7">Le cahier de texte, pour retrouver ce qui à été fait pendant l’année</text:p>
        </text:list-item>
        <text:list-item>
          <text:p text:style-name="P7">Les espaces classes (sur le volet de gauche de l’ent, partie « informatique »), <text:span text:style-name="T3">vous y trouverez fiches de cours, contenu de cours, ds blanc et corrigé ... </text:span></text:p>
        </text:list-item>
        <text:list-item>
          <text:p text:style-name="P7">Le moodle (sur le volet de gauche de l’ent)</text:p>
        </text:list-item>
        <text:list-item>
          <text:p text:style-name="P7">Le site web <text:a xlink:type="simple" xlink:href="http://wp.pixerecourt.fr/cours-info" text:style-name="Internet_20_link" text:visited-style-name="Visited_20_Internet_20_Link">http://wp.pixerecourt.fr/cours-info</text:a></text:p>
          <text:p text:style-name="P7">Les deux derniers emplacement contiennent les <text:span text:style-name="T4">même </text:span>vidéo<text:span text:style-name="T4">s</text:span> de cours (ce doublon étant une solution de secours )</text:p>
        </text:list-item>
      </text:list>
      <text:p text:style-name="P1"/>
      <text:p text:style-name="P1"><text:s/><text:span text:style-name="T3">Pour ce qui reste de la suite du programme, il nous reste à voir la fonction conditionnelle en tableur, puis la base de donnée. Les vidéos de cours sur ces sections sont en cours de conceptions, elles arriveront prochainement (vous serez avertis). </text:span></text:p>
      <text:p text:style-name="P1"/>
      <text:p text:style-name="P8">En attendant, les résultats du dernier ds n’étant pas extraordinaire<text:span text:style-name="T4">s</text:span> (surtout pour l’écart type), je vous conseil de le refaire en vous aidant ci nécessaire de la vidéo qui est dans l’espace classe (dossier « corrigé ds ». Je vous propose aussi de plancher sur un autre ds <text:span text:style-name="T4">q</text:span>ue je mets également dans l’espace classe (dossier « ds supplémentaire <text:span text:style-name="T4">mars</text:span>»). <text:span text:style-name="T4">Il ne sera pas noté, mais vous pouvez quand même me l’envoyer pour que je le corrige. </text:span></text:p>
      <text:p text:style-name="P8"/>
      <text:p text:style-name="P8">Donc en cas de question n’hésitez pas, je vous souhaite un bon courage pour ce confinement, qui à au moins le bénéfice de vous contraindre à travail en autonomie (sur informatique, c’est indispensable) </text:p>
      <text:p text:style-name="P8"/>
      <text:p text:style-name="P8"/>
      <text:p text:style-name="P1"><text:change-end text:change-id="ct5291618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2:54:27.685000000</meta:creation-date>
    <dc:date>2020-03-26T13:43:11.424000000</dc:date>
    <meta:editing-duration>PT13M50S</meta:editing-duration>
    <meta:editing-cycles>2</meta:editing-cycles>
    <meta:generator>LibreOffice/6.1.5.2$Windows_x86 LibreOffice_project/90f8dcf33c87b3705e78202e3df5142b201bd805</meta:generator>
    <meta:document-statistic meta:table-count="0" meta:image-count="0" meta:object-count="0" meta:page-count="1" meta:paragraph-count="15" meta:word-count="466" meta:character-count="2810" meta:non-whitespace-character-count="2356"/>
  </office:meta>
</office:document-meta>
</file>