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710bb" officeooo:paragraph-rsid="001710bb"/>
    </style:style>
    <style:style style:name="P2" style:family="paragraph" style:parent-style-name="Standard">
      <style:text-properties officeooo:rsid="00179e73" officeooo:paragraph-rsid="00179e73"/>
    </style:style>
    <style:style style:name="P3" style:family="paragraph" style:parent-style-name="Standard">
      <style:text-properties officeooo:rsid="001710bb" officeooo:paragraph-rsid="001710bb"/>
    </style:style>
    <style:style style:name="P4" style:family="paragraph" style:parent-style-name="Standard">
      <style:text-properties officeooo:paragraph-rsid="001ae7fc"/>
    </style:style>
    <style:style style:name="P5" style:family="paragraph" style:parent-style-name="Standard">
      <style:text-properties officeooo:paragraph-rsid="001e0b97"/>
    </style:style>
    <style:style style:name="P6" style:family="paragraph" style:parent-style-name="Standard">
      <style:text-properties officeooo:paragraph-rsid="001710bb"/>
    </style:style>
    <style:style style:name="P7" style:family="paragraph" style:parent-style-name="Standard">
      <style:text-properties officeooo:paragraph-rsid="00179e73"/>
    </style:style>
    <style:style style:name="P8" style:family="paragraph" style:parent-style-name="Standard">
      <style:text-properties officeooo:rsid="00210f85"/>
    </style:style>
    <style:style style:name="P9" style:family="paragraph" style:parent-style-name="Standard">
      <style:text-properties officeooo:rsid="00210f85" officeooo:paragraph-rsid="00210f85"/>
    </style:style>
    <style:style style:name="P10" style:family="paragraph" style:parent-style-name="Standard">
      <style:text-properties officeooo:rsid="00227326" officeooo:paragraph-rsid="00227326"/>
    </style:style>
    <style:style style:name="P11" style:family="paragraph" style:parent-style-name="Standard">
      <style:text-properties officeooo:paragraph-rsid="00227326"/>
    </style:style>
    <style:style style:name="P12" style:family="paragraph" style:parent-style-name="Standard">
      <style:text-properties officeooo:paragraph-rsid="00251eea"/>
    </style:style>
    <style:style style:name="P13" style:family="paragraph" style:parent-style-name="Standard">
      <style:text-properties officeooo:paragraph-rsid="0025564f"/>
    </style:style>
    <style:style style:name="P14" style:family="paragraph" style:parent-style-name="Standard">
      <style:text-properties officeooo:rsid="0026944d" officeooo:paragraph-rsid="0026944d"/>
    </style:style>
    <style:style style:name="P15" style:family="paragraph" style:parent-style-name="Standard">
      <style:text-properties officeooo:rsid="0026b92e" officeooo:paragraph-rsid="0026b92e"/>
    </style:style>
    <style:style style:name="P16" style:family="paragraph" style:parent-style-name="Standard">
      <style:text-properties officeooo:paragraph-rsid="002c62c2"/>
    </style:style>
    <style:style style:name="P17" style:family="paragraph" style:parent-style-name="Standard">
      <style:text-properties officeooo:paragraph-rsid="0026944d"/>
    </style:style>
    <style:style style:name="P18" style:family="paragraph" style:parent-style-name="Standard">
      <style:text-properties officeooo:paragraph-rsid="002e4710"/>
    </style:style>
    <style:style style:name="P19" style:family="paragraph" style:parent-style-name="Standard">
      <style:text-properties officeooo:rsid="002e4710" officeooo:paragraph-rsid="002e4710"/>
    </style:style>
    <style:style style:name="T1" style:family="text">
      <style:text-properties officeooo:rsid="001710bb"/>
    </style:style>
    <style:style style:name="T2" style:family="text">
      <style:text-properties officeooo:rsid="00179e73"/>
    </style:style>
    <style:style style:name="T3" style:family="text">
      <style:text-properties officeooo:rsid="0019d245"/>
    </style:style>
    <style:style style:name="T4" style:family="text">
      <style:text-properties officeooo:rsid="001ae7fc"/>
    </style:style>
    <style:style style:name="T5" style:family="text">
      <style:text-properties officeooo:rsid="001cb877"/>
    </style:style>
    <style:style style:name="T6" style:family="text">
      <style:text-properties officeooo:rsid="001e0b97"/>
    </style:style>
    <style:style style:name="T7" style:family="text">
      <style:text-properties officeooo:rsid="001e650a"/>
    </style:style>
    <style:style style:name="T8" style:family="text">
      <style:text-properties officeooo:rsid="00206d66"/>
    </style:style>
    <style:style style:name="T9" style:family="text">
      <style:text-properties officeooo:rsid="00210f85"/>
    </style:style>
    <style:style style:name="T10" style:family="text">
      <style:text-properties officeooo:rsid="00227326"/>
    </style:style>
    <style:style style:name="T11" style:family="text">
      <style:text-properties officeooo:rsid="002422ee"/>
    </style:style>
    <style:style style:name="T12" style:family="text">
      <style:text-properties officeooo:rsid="00251eea"/>
    </style:style>
    <style:style style:name="T13" style:family="text">
      <style:text-properties officeooo:rsid="0025564f"/>
    </style:style>
    <style:style style:name="T14" style:family="text">
      <style:text-properties officeooo:rsid="0026944d"/>
    </style:style>
    <style:style style:name="T15" style:family="text">
      <style:text-properties officeooo:rsid="0027eec8"/>
    </style:style>
    <style:style style:name="T16" style:family="text">
      <style:text-properties officeooo:rsid="002807e1"/>
    </style:style>
    <style:style style:name="T17" style:family="text">
      <style:text-properties officeooo:rsid="0028d9b4"/>
    </style:style>
    <style:style style:name="T18" style:family="text">
      <style:text-properties officeooo:rsid="002a238c"/>
    </style:style>
    <style:style style:name="T19" style:family="text">
      <style:text-properties officeooo:rsid="002ba68f"/>
    </style:style>
    <style:style style:name="T20" style:family="text">
      <style:text-properties officeooo:rsid="002c00ce"/>
    </style:style>
    <style:style style:name="T21" style:family="text">
      <style:text-properties officeooo:rsid="002c62c2"/>
    </style:style>
    <style:style style:name="T22" style:family="text">
      <style:text-properties officeooo:rsid="002ccfb9"/>
    </style:style>
    <style:style style:name="T23" style:family="text">
      <style:text-properties officeooo:rsid="002d8bd2"/>
    </style:style>
    <style:style style:name="T24" style:family="text">
      <style:text-properties officeooo:rsid="002e4710"/>
    </style:style>
    <style:style style:name="T25" style:family="text">
      <style:text-properties officeooo:rsid="002f289a"/>
    </style:style>
    <style:style style:name="T26" style:family="text">
      <style:text-properties officeooo:rsid="002fea70"/>
    </style:style>
    <style:style style:name="T27" style:family="text">
      <style:text-properties officeooo:rsid="0031a32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i et imbrication</text:p>
      <text:p text:style-name="P1"/>
      <text:p text:style-name="P6"><text:span text:style-name="T1">La vidéo précédente nous </text:span><text:span text:style-name="T25">a</text:span><text:span text:style-name="T1"> montré une fonction qui </text:span><text:span text:style-name="T6">est très utile</text:span><text:span text:style-name="T1">, mais </text:span><text:span text:style-name="T6">son potentiel est</text:span><text:span text:style-name="T1"> démultiplié quand </text:span><text:span text:style-name="T6">on utilise</text:span><text:span text:style-name="T1"> l’imbrication c’est à dire qu’on l</text:span><text:span text:style-name="T6">a met en oeuvre</text:span><text:span text:style-name="T1"> avec d’autres fonctions.</text:span></text:p>
      <text:p text:style-name="P1">On a évoqué le principe d’imbrication dans la vidéo sur les fonctions, et <text:span text:style-name="T26">je vais faire un petit rappel sur l’importance </text:span>de savoir travailler <text:span text:style-name="T26">étape </text:span>par étape. </text:p>
      <text:p text:style-name="P7"><text:span text:style-name="T2">Prenons par exemple ce tableau qui ressemble beaucoup à celui qu’on à vu dans la vidéo précédente. Comme l’autre tableau, il faut appliquer une réduction de 100€ au grossiste, mais seulement ici, nos clients peuvent acheter jusqu’à quatre article</text:span><text:span text:style-name="T6">s</text:span><text:span text:style-name="T2">, dont les montants sont rentrés </text:span><text:span text:style-name="T6">dans </text:span><text:span text:style-name="T26">ces trois colonnes</text:span><text:span text:style-name="T2">. </text:span></text:p>
      <text:p text:style-name="P4"><text:span text:style-name="T2">La facture sera donc constitué</text:span><text:span text:style-name="T3">e</text:span><text:span text:style-name="T2">s d</text:span><text:span text:style-name="T4">u total</text:span><text:span text:style-name="T2"> des quatres articles, avec la réduction de 100€ , ou pas, selon le type de client. <text:s/></text:span></text:p>
      <text:p text:style-name="P4"><text:span text:style-name="T3">La consigne pourrait être formulée comme ceci : Si le client est grossiste, alors écrire le total des articles, moins 100, sinon écrire le total des articles. </text:span><text:span text:style-name="T26">O</text:span><text:span text:style-name="T3">n repère les trois arguments nécessaire à la fonction si : </text:span><text:span text:style-name="T26">la condit</text:span><text:span text:style-name="T8">ion, la valeur si vrai et la valeur si faux, et on peut</text:span><text:span text:style-name="T4"> </text:span><text:span text:style-name="T26">aussi </text:span><text:span text:style-name="T4">représenter </text:span><text:span text:style-name="T8">la consigne </text:span><text:span text:style-name="T3">par le schéma suivant. </text:span></text:p>
      <text:p text:style-name="P4"><text:span text:style-name="T15">On a besoin à deux reprise</text:span><text:span text:style-name="T26">s</text:span><text:span text:style-name="T15"> du total des articles. On va </text:span><text:span text:style-name="T26">pouvoir </text:span><text:span text:style-name="T15">le calculer avec la fonction somme qui ira de C4 jusqu’à </text:span><text:span text:style-name="T26">F</text:span><text:span text:style-name="T15">4. Complétons en précisant les références de cellules</text:span><text:span text:style-name="T4"> </text:span><text:span text:style-name="T15">et on </text:span><text:span text:style-name="T4">obtient ce schéma, et donc cette formule </text:span><text:span text:style-name="T9">qu’on rentre en cellule G4.</text:span></text:p>
      <text:p text:style-name="P4"><text:span text:style-name="T4">Je vais alors rentrer cette formule sur le vrai tableau, </text:span><text:span text:style-name="T26">mais pour illustrer l’importance de cette étape, je vais</text:span><text:span text:style-name="T5"> faire exprès d’oublier un guillemet ici. Le tableur va corriger mon erreur, mais mal, ce qui fait que la formule ne fonctionne pas. Pour corriger l’erreur, il faudrait que j’intervienne moi même, mais parfois il est même plus efficace de recommencer la formule entièrement. </text:span></text:p>
      <text:p text:style-name="P5"><text:span text:style-name="T5">Pour faciliter la construction et la saisie des formules, j’avais déjà insisté sur l’importance de faire des étapes. Qu’est-ce qui nous empeche d’écrire la somme dans une cellule vide qui est à droite, et d’utiliser cette somme dans le SI </text:span><text:span text:style-name="T6">qui est quand même beaucoup plus simple à écrire. </text:span></text:p>
      <text:p text:style-name="P5"><text:span text:style-name="T5">Par la suite, comme on ne veut pas voir apparaître la somme avant réduction, il faut procéder à un copier coller </text:span><text:span text:style-name="T6">de la formule présente en H4 (sans le égal) et remplacer toute</text:span><text:span text:style-name="T26">s</text:span><text:span text:style-name="T6"> les références à H4 dans notre SI. On peut enfin supprimer la cellule H4 qui est devenue inutile, </text:span><text:span text:style-name="T9">puis enfin recopier la formule.</text:span></text:p>
      <text:p text:style-name="P5"><text:span text:style-name="T6">Ici on </text:span><text:span text:style-name="T9">a</text:span><text:span text:style-name="T6"> utilis</text:span><text:span text:style-name="T9">é</text:span><text:span text:style-name="T6"> une somme dans un si, on peut aussi imbriquer d’autres fonctions dans un si, et même un ou plusieurs autres SI.</text:span></text:p>
      <text:p text:style-name="Standard"><text:span text:style-name="T7">Prenons l’exemple de ce classeur dans lequel le</text:span>s moyennes au bac ont été reporté<text:span text:style-name="T9">es</text:span>. On voudrait une formule automatique pour nous écrire l’admission sous la forme d’un texte, selon la règle : Le candidat est reçu si sa note est supérieure ou égale à 10. </text:p>
      <text:p text:style-name="Standard">Si sa note est situé entre 8 et 10, le candiat est au rattrapage. </text:p>
      <text:p text:style-name="Standard">Si sa note est strictement inférieur à 8, il est recalé.</text:p>
      <text:p text:style-name="P8">Avec nos candidats, cela donnerait ceci.</text:p>
      <text:p text:style-name="P9">Pour faire le point, traçons la note sur un axe horizontal, en faisant apparaître 2 seuils : 1 seuil à 8 et un autre à 10, au dessus de 10, c’est admis, entre 8 et dix c’est rattrapage, et en dessous de 8, recalé. Pour comparer la note, il faudra le faire en deux fois, on aura donc besoin de deux fonctions si.</text:p>
      <text:p text:style-name="P10">Un premier SI pour comparer la note à 10. La valeur si Vrai de ce Si sera le texte "admis", et la valeur si faux, et bien on ne sais pas très bien si c’est recalé ou rattrapage.</text:p>
      <text:p text:style-name="P11"><text:span text:style-name="T10">Le deuxième SI pour comparer la note à 8. La valeur si Faux de ce Si sera le texte "recalé", et la valeur si vrai, et bien la aussi on </text:span><text:span text:style-name="T16">a</text:span><text:span text:style-name="T10"> une incertitude : on ne sai</text:span><text:span text:style-name="T16">t </text:span><text:span text:style-name="T10">pas si c’est rattrapage ou admis.</text:span></text:p>
      <text:p text:style-name="P11"><text:span text:style-name="T10">Un petit point sur la théorie est nécessaire. Pour utiliser 2 si il faut les imbriqu</text:span><text:span text:style-name="T27">er</text:span><text:span text:style-name="T10">, voici une illustration des deux SI avec leur 3 entrée</text:span><text:span text:style-name="T17">s</text:span><text:span text:style-name="T10"> et leur résultat. </text:span></text:p>
      <text:p text:style-name="P10">L’imbrication consite à renvoyer le résultat d’un SI dans la valeur si faux d’un autre SI. La formule qui traduit ce schéma se transforme donc de la façon suivante.</text:p>
      <text:p text:style-name="P10">On peut également faire fonctionner l’imbrication en renvoyant le résultat du premier dans la valeur si vrai du deuxième. Au niveau de la formule, on aura ce résultat. </text:p>
      <text:p text:style-name="P12"><text:soft-page-break/><text:span text:style-name="T19">Quand il faut faire trois comparaison</text:span><text:span text:style-name="T27">s</text:span><text:span text:style-name="T10">, on </text:span><text:span text:style-name="T11">peut</text:span><text:span text:style-name="T10"> utiliser 3 si et </text:span><text:span text:style-name="T19">les </text:span><text:span text:style-name="T10">imbriqu</text:span><text:span text:style-name="T11">er </text:span><text:span text:style-name="T19">successivement comme ceci. A ce stade</text:span><text:span text:style-name="T17">, les formules deviennent un peu indigeste </text:span><text:span text:style-name="T19">et quand on à besoin d’</text:span><text:span text:style-name="T27">encore</text:span><text:span text:style-name="T19"> plus de niveau d’imbrication, on utilise plutôt l</text:span><text:span text:style-name="T17">es fonctions de recherche </text:span><text:span text:style-name="T27">qui </text:span><text:span text:style-name="T17">sont plus adapté</text:span><text:span text:style-name="T18">es, mais ceci ne sera </text:span><text:span text:style-name="T19">détaillé </text:span><text:span text:style-name="T27">que </text:span><text:span text:style-name="T19">dans une prochaine vidéo</text:span></text:p>
      <text:p text:style-name="P12"><text:span text:style-name="T12">Je propose de revenir à notre exemple, </text:span><text:span text:style-name="T13">on a donc 2 si à imbriquer. voila un aperçu de ce que donne l’imbrication sur ce schéma, si la note est supérieur à 10, le texte à écrire est admis, mais si c’est faux, alors il faut refaire un si, et c’est ici qu’on place notre deuxième si. </text:span></text:p>
      <text:p text:style-name="P13"><text:span text:style-name="T13">Ce schéma permet de comprendre les étapes que va suivre le tableur </text:span><text:span text:style-name="T20">selon les différents cas de figure </text:span><text:span text:style-name="T23">et</text:span><text:span text:style-name="T13"> </text:span><text:span text:style-name="T23">on peut imaginer le cheminement des tests qu’il va effectuer</text:span><text:span text:style-name="T13">. </text:span><text:span text:style-name="T23">Par exemple, dans le cas ou</text:span><text:span text:style-name="T13"> la note est supérieur</text:span><text:span text:style-name="T23">e</text:span><text:span text:style-name="T13"> à 10, il suit cette branche, écrit "admis", et s’arrête la !</text:span></text:p>
      <text:p text:style-name="P13"/>
      <text:p text:style-name="P16"><text:span text:style-name="T13">Donc ce qui concerne la valeur si vrai du deuxième si pour laquel on ne savait pas trop quoi écrire, cela devient évident. En effet si la note </text:span><text:span text:style-name="T21">de kathy </text:span><text:span text:style-name="T13">était supérieure à 10, le tableur </text:span><text:span text:style-name="T23">aurai suivi cette branche</text:span><text:span text:style-name="T13">, donc </text:span><text:span text:style-name="T21">ici, ça ne peut pas être "admis", cela ne peut être que</text:span><text:span text:style-name="T13"> "rattrapage". </text:span></text:p>
      <text:p text:style-name="P14">Suite à ce qu’on à vu tout à l’heure, et en sachant que le note est en B4, il devient facile de composer la formule, en ajoutant le premier si puis le deuxième qui prend la place de la valeur si faux. </text:p>
      <text:p text:style-name="P17"><text:span text:style-name="T14">Notez bien que d’autre</text:span><text:span text:style-name="T27">s</text:span><text:span text:style-name="T14"> solution</text:span><text:span text:style-name="T27">s</text:span><text:span text:style-name="T14"> sont possible</text:span><text:span text:style-name="T27">s</text:span><text:span text:style-name="T14">, vous pouvez faire pause la vidéo pour y refléchir. On aura très bien pu </text:span><text:span text:style-name="T22">procéder comme</text:span><text:span text:style-name="T14"> </text:span><text:span text:style-name="T22">ceci</text:span><text:span text:style-name="T14"> également. </text:span></text:p>
      <text:p text:style-name="P15"><text:span text:style-name="T27">Après cette phase d’analyse, r</text:span>entrons la formule dans le tableau, à présent. Je vais procéder par étape, comme on à pu voir au début de cette vidéo. Je rentre le premier SI ici. <text:span text:style-name="T23">En valeur si faux pour l’instant, je vais mettre "rattrapage ou recalé". </text:span><text:span text:style-name="T27">L</text:span>e deuxième <text:span text:style-name="T27">SI</text:span> <text:span text:style-name="T27">est rentré </text:span>dans une case à droite. Si je reviens sur le premier, la valeur si faux doit correspondre au résultat du deuxième <text:span text:style-name="T23">donc</text:span> je peux faire appel à la cellule D4. Et voila, ça fonctionne, on peut essayer les différentes possibilité<text:span text:style-name="T23">s</text:span> pour s’en assurer. </text:p>
      <text:p text:style-name="P15">Il me reste enfin à subsituter la référence à D4 par son contenu en faisant du copier coller. Je supprime enfin la cellule D4 qui ne sert plus à rien et je recopie la formule vers le bas. </text:p>
      <text:p text:style-name="P18"><text:span text:style-name="T23">L’utilisation de la fonction si demande de la logique et le fait de les imbriquer demande en plus de la rigueur. </text:span><text:span text:style-name="T24">C’est pourquoi il faut pratique</text:span><text:span text:style-name="T27">r</text:span><text:span text:style-name="T24"> pour mettre en œuvre cette fonction, et procéder comme on l’a vu ici, en saisissant les formules par étape.</text:span></text:p>
      <text:p text:style-name="P18"><text:span text:style-name="T24">Je vous conseille de reproduire les exemples qui sont vu ici, et par la suite les complexifier peu à peu. Sur le tableau de note, plutôt que de se contenter d’écrire "admis", <text:s/>on pourrait très bien écrire une mention "assez bien" à partir de 12, puis ensuite "Bien" à partir de 15…. Sur le premier tableau, on pourrait ajouter un type de client, à qui on appliquera une réduction de 50€ .</text:span></text:p>
      <text:p text:style-name="P19">Bref les exemples sont multiples, et je suis sur que vous en avez déjà en tête. A vous de ne pas mettre la barre trop haut dès le début, en ajoutant des conditions petit à petit. </text:p>
      <text:p text:style-name="P19">Bon courage ! </text:p>
      <text:p text:style-name="P15"/>
      <text:p text:style-name="P9"/>
      <text:p text:style-name="Standard"/>
      <text:p text:style-name="P2"/>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152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0-23T10:06:21.930981897</meta:creation-date>
    <meta:generator>LibreOffice/6.4.6.2$Linux_X86_64 LibreOffice_project/40$Build-2</meta:generator>
    <dc:date>2020-10-27T11:48:29.306910285</dc:date>
    <meta:editing-duration>P3DT16H55M22S</meta:editing-duration>
    <meta:editing-cycles>17</meta:editing-cycles>
    <meta:document-statistic meta:table-count="0" meta:image-count="0" meta:object-count="0" meta:page-count="2" meta:paragraph-count="33" meta:word-count="1310" meta:character-count="7183" meta:non-whitespace-character-count="5886"/>
  </office:meta>
</office:document-meta>
</file>