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0" svg:font-family="0"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officeooo:paragraph-rsid="00139cd4"/>
    </style:style>
    <style:style style:name="P2" style:family="paragraph" style:parent-style-name="Text_20_body">
      <style:text-properties officeooo:paragraph-rsid="0013e7ef"/>
    </style:style>
    <style:style style:name="P3" style:family="paragraph" style:parent-style-name="Text_20_body">
      <style:text-properties officeooo:rsid="0013e7ef" officeooo:paragraph-rsid="0013e7ef"/>
    </style:style>
    <style:style style:name="P4" style:family="paragraph" style:parent-style-name="Text_20_body">
      <style:text-properties officeooo:paragraph-rsid="0015509d"/>
    </style:style>
    <style:style style:name="P5" style:family="paragraph" style:parent-style-name="Text_20_body">
      <style:text-properties officeooo:rsid="0016bd09" officeooo:paragraph-rsid="0016bd09"/>
    </style:style>
    <style:style style:name="P6" style:family="paragraph" style:parent-style-name="Text_20_body">
      <style:text-properties officeooo:rsid="00139cd4" officeooo:paragraph-rsid="0013e7ef"/>
    </style:style>
    <style:style style:name="P7" style:family="paragraph" style:parent-style-name="Text_20_body">
      <style:text-properties officeooo:paragraph-rsid="001c0e99"/>
    </style:style>
    <style:style style:name="P8" style:family="paragraph" style:parent-style-name="Text_20_body">
      <style:text-properties officeooo:rsid="00195f77" officeooo:paragraph-rsid="00195f77"/>
    </style:style>
    <style:style style:name="P9" style:family="paragraph" style:parent-style-name="Text_20_body">
      <style:text-properties officeooo:rsid="001c0e99" officeooo:paragraph-rsid="001c0e99"/>
    </style:style>
    <style:style style:name="P10" style:family="paragraph" style:parent-style-name="Text_20_body">
      <style:text-properties officeooo:rsid="001d5c41" officeooo:paragraph-rsid="001d5c41"/>
    </style:style>
    <style:style style:name="P11" style:family="paragraph" style:parent-style-name="Text_20_body">
      <style:text-properties officeooo:paragraph-rsid="001d5c41"/>
    </style:style>
    <style:style style:name="T1" style:family="text">
      <style:text-properties officeooo:rsid="0013e7ef"/>
    </style:style>
    <style:style style:name="T2" style:family="text">
      <style:text-properties officeooo:rsid="0015509d"/>
    </style:style>
    <style:style style:name="T3" style:family="text">
      <style:text-properties officeooo:rsid="0016bd09"/>
    </style:style>
    <style:style style:name="T4" style:family="text">
      <style:text-properties style:font-name="0" fo:font-size="12pt" fo:font-style="normal" fo:font-weight="normal" style:font-size-asian="12pt" style:font-style-asian="normal" style:font-weight-asian="normal"/>
    </style:style>
    <style:style style:name="T5" style:family="text">
      <style:text-properties style:font-name="0" fo:font-size="12pt" fo:font-style="normal" fo:font-weight="normal" officeooo:rsid="0016bd09" style:font-size-asian="12pt" style:font-style-asian="normal" style:font-weight-asian="normal"/>
    </style:style>
    <style:style style:name="T6" style:family="text">
      <style:text-properties style:font-name="0" fo:font-size="12pt" fo:font-style="normal" fo:font-weight="normal" officeooo:rsid="0015509d" style:font-size-asian="12pt" style:font-style-asian="normal" style:font-weight-asian="normal"/>
    </style:style>
    <style:style style:name="T7" style:family="text">
      <style:text-properties officeooo:rsid="00170ad6"/>
    </style:style>
    <style:style style:name="T8" style:family="text">
      <style:text-properties officeooo:rsid="001873d1"/>
    </style:style>
    <style:style style:name="T9" style:family="text">
      <style:text-properties officeooo:rsid="001c0e99"/>
    </style:style>
    <style:style style:name="T10" style:family="text">
      <style:text-properties officeooo:rsid="001d5c41"/>
    </style:style>
    <style:style style:name="T11" style:family="text">
      <style:text-properties officeooo:rsid="001da2b1"/>
    </style:style>
    <style:style style:name="T12" style:family="text">
      <style:text-properties officeooo:rsid="001f323c"/>
    </style:style>
    <style:style style:name="T13" style:family="text">
      <style:text-properties officeooo:rsid="00239e8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Fonction si</text:p>
      <text:p text:style-name="Text_20_body"/>
      <text:p text:style-name="P6">B<text:span text:style-name="T12">onjours à tous <text:s/></text:span></text:p>
      <text:p text:style-name="P6">Dans un tableau, on peut avoir besoin de remplir une cellule en fonction d’une condition. Le tableur peut faire ceci automatiquement grâce à la fonction SI. </text:p>
      <text:p text:style-name="P3">Ici, par exemple, cette fonction est utilisée pour faire apparaître un texte qui va dépendre d<text:span text:style-name="T9">u temps du nageur au 100 mètre</text:span>. <text:span text:style-name="T9">Une fonction SI est rentrée ici, et le changement est dynamique, c’est à dire que s</text:span>i l<text:span text:style-name="T9">e temps</text:span> vient à changer, le texte est automatiquement modifié. </text:p>
      <text:p text:style-name="P2"><text:span text:style-name="T1">Dans cet autre exemple, le prix à payer par le client est soumis à une réduction de 10 % </text:span><text:span text:style-name="T2">dans le cas ou</text:span><text:span text:style-name="T1"> il est identifié comme « grossiste », </text:span><text:span text:style-name="T9">on peut observer ici également l’avantage d’avoir un résultat dynamique pour éviter les erreurs.</text:span></text:p>
      <text:p text:style-name="P3"><text:span text:style-name="T13">Afin d’éviter que tout ceci se termine en brasse coulée, et que </text:span>cette fonction réalise ce qu<text:span text:style-name="T13">e vous voulez, il va falloir une petite remise à flot</text:span>.</text:p>
      <text:p text:style-name="P7"><text:span text:style-name="T2">Tout d’abord, on </text:span><text:span text:style-name="T7">doit</text:span><text:span text:style-name="T2"> essayer de formuler ce qu’on doit faire par une phrase conditionnelle ce qui aidera à construire la formule par la suite. Par exemple, dans ce tableau, la formule de cette case devra, Si</text:span><text:span text:style-name="T6"> le temps est inférieur à 48, </text:span><text:span text:style-name="T4">écrire le texte « qualifié » ; sinon, </text:span><text:span text:style-name="T5">il faut </text:span><text:span text:style-name="T4">écrire le texte « non qualifié ».</text:span></text:p>
      <text:p text:style-name="P7"><text:span text:style-name="T7">Cette formulation nous fait apparaître clairement une condition, </text:span><text:span text:style-name="T9">une valeur qui devra être écrite si la condition est remplie, ainsi qu’une valeur qui sera écrite si la condition n’est pas remplie</text:span><text:span text:style-name="T7">. </text:span></text:p>
      <text:p text:style-name="P7"><text:span text:style-name="T3">Pour s’aider, on peut aussi représenter cette consigne sous forme d’un schéma, </text:span><text:span text:style-name="T9">comme ceci :</text:span></text:p>
      <text:p text:style-name="P5">On vérifie le temps du <text:span text:style-name="T8">nageur</text:span>, et il y a alors deux possibilités : il est inférieur à 48, dans ce cas, on écrit « qualifié » sinon on écrit « non qualifié ». </text:p>
      <text:p text:style-name="P8">Pour mettre en œuvre la fonction et pour qu’elle nous donne un résultat cohérent, il va falloir renseigner trois choses qui se trouveront à l’intérieur des parenthèses. Dans la syntaxe de la foncion, il y aura donc deux point virgules</text:p>
      <text:p text:style-name="P9">Entre la parenthèse et le premier point virgule, il faut écrire la condition. Par la suite, après le point virgule, on écrit la valeur si vrai et la valeur si faux arrive après le deuxième point virgule</text:p>
      <text:p text:style-name="P9">La condition est une comparaison de deux valeurs. Il faut donc utiliser un opérateur de comparaison qui peut être selon le besoin égal, supérieur, inférieur, supérieur ou égale … Par exemple, on peut écrire A4=4 ou B6&gt;=10. On peut aussi comparer du texte, comme ceci. </text:p>
      <text:p text:style-name="P9">Une condition à pour résultat 2 valeurs possibles : soit elle est VRAI, soit elle est FAUSSE. Certaine condition sont toujours vraies, d’autre toujours fausse, mais ce qui va nous intéresser et d’introduire des références de cellules, par exemple tester si A4 est supérieur à 4</text:p>
      <text:p text:style-name="P9">Pour faire des tests, on peut vérifer que le tableur comprend bien les conditions qu’on lui écrit, si on écrit =4&gt;2, le tableur va nous écrire VRAI. On peut tester l’inverse ... ou encore avec une cellule variable …</text:p>
      <text:p text:style-name="P9"><text:soft-page-break/>La valeur si vrai, c’est le resultat de la fonction qui sera écrit dans le cas ou la condition est VRAI, ceci peut être du texte entre guillemets, un nombre ou encore le résultat d’un calcul ou toute expression évaluable par le tableur, par exemple A5 – 10</text:p>
      <text:p text:style-name="P9">Pour la valeur si FAUX, c’est le même type de contenu. </text:p>
      <text:p text:style-name="P9">Revenons à notre exemple, la consigne est d’écrire le texte "qualifié" dans le cas ou le temps est inférieur à 48, et d’écrire "non qualifié" dans le cas contraire. Le principe est le même que pour toutes les formules, on écrit la formule type et on pourra la recopier sur les lignes suivantes. </text:p>
      <text:p text:style-name="P9">Comme le temps du nageur est en cellule C4, on pourra écrire en cellule E4 : =SI, en ouvrant une parenthèse. La condition va s’écrire C4 inférieur à 48. Après le point virugle, la valeur si VRAI est le texte "Qualifié", et après le deuxième point virgule, on écrit la valeur si FAUX et on veut que ce soit le texte "Non qualifié"</text:p>
      <text:p text:style-name="P9"><text:s/>On écrit la formule, valide la formule et on recopie la formule vers le bas. </text:p>
      <text:p text:style-name="P9">Notez bien qu’en tout logique, on aura peut écrire la condition inverse et inverser valeur si vrai et valeur si faux et on aurait obtenu le même résultat. Attention au cas ou le temps est exactement égale à 48, selon la consigne le nageur n’est pas qualifié. Pour faire l’inverse il faut utiliser un supérieur ou égal …</text:p>
      <text:p text:style-name="P9">Ecrivons une formule pour le deuxième exemple <text:span text:style-name="T10">ou la réduction de 100€ doit être appliqué seulement aux grossistes. Notre condition sera que le type de client, qui est renseigné en B4 pour la première ligne soit égale au texte "grossiste". La valeur si vrai correspond au calcul du montant après réduction, soit C4-100. La valeur si faux correspond à ce que le client doit payer s’il n’est pas grossiste, ici, c’est le prix brut. </text:span></text:p>
      <text:p text:style-name="P11"><text:span text:style-name="T10">Je donnerai enfin quelques recettes pour réussir l’écriture de vos formules. Il faut bien formuler la condition, </text:span><text:span text:style-name="T11">la présence d’un</text:span><text:span text:style-name="T10"> opérateur de comparaiso</text:span><text:span text:style-name="T11">n est obligatoire !</text:span></text:p>
      <text:p text:style-name="P10">Ensuite, comme la fonction SI à toujours besoin de trois arguments, il faut qu’il y a toujours exactement deux point virgules entre les parenthèses. Le texte devra toujours être entourer de guillemets.</text:p>
      <text:p text:style-name="P10">Pour s’aider à respecter tout cela, on peut utiliser l’assistant disponible à partir de la bibliothèque de fonction. Dans cette boite de dialogue on place les conditions, valeur si vrai et valeur si faux, et la formule s’écrit tout seule. </text:p>
      <text:p text:style-name="P10">Attention l’utilisation de l’assistant est limités car dans certains cas de figure les formules ne s’écrive pas correctement. Même si le tableur parfois corrige les erreurs tout seul, il faut savoir écrire les formules, donc connaître la syntaxe pour espérer aller plus loin. Et notament pour aborder le contenu des vidéos suivantes. </text:p>
      <text:p text:style-name="P10">J’oubliais : on ne le répétera jamais assez : tester vos résultats, si nécessaire en faisant varier les valeurs. </text:p>
      <text:p text:style-name="P10">Au revoir et, à vos classeurs !</text:p>
      <text:p text:style-name="P10"/>
      <text:p text:style-name="P10"/>
      <text:p text:style-name="P9"/>
      <text:p text:style-name="P9"><text:soft-page-break/></text:p>
      <text:p text:style-name="P4"/>
      <text:p text:style-name="P2"/>
      <text:p text:style-name="P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0" svg:font-family="0"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09cm" style:writing-mode="lr-tb"/>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10-20T18:51:14.772227392</meta:creation-date>
    <dc:date>2020-10-22T22:39:09.168780789</dc:date>
    <meta:editing-duration>P1DT4H27M10S</meta:editing-duration>
    <meta:editing-cycles>12</meta:editing-cycles>
    <meta:generator>LibreOffice/6.4.6.2$Linux_X86_64 LibreOffice_project/40$Build-2</meta:generator>
    <meta:document-statistic meta:table-count="0" meta:image-count="0" meta:object-count="0" meta:page-count="3" meta:paragraph-count="28" meta:word-count="994" meta:character-count="5655" meta:non-whitespace-character-count="4673"/>
  </office:meta>
</office:document-meta>
</file>